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appen van een meerstammige beuk, Wagnerlaan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653</text:p>
            <text:p text:style-name="common-al">Omschrijving: kappen van een meerstammige beuk</text:p>
            <text:p text:style-name="common-al">Adres: Wagnerlaan 75 </text:p>
            <text:p text:style-name="common-al">Activiteit: Aanleggen</text:p>
            <text:p text:style-name="common-al">Besluit: Verlenen</text:p>
            <text:p text:style-name="common-al">Datum ondertekening: 15 oktober 2018</text:p>
            <text:p text:style-name="common-al">Datum verzending: 15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47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7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7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kappen van een meerstammige beuk, Wagnerlaan 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70</meta:user-defined>
    <meta:user-defined meta:name="OVERHEIDop.GmbID/DC.identifier">gmb-2018-226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E 7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73 445818</meta:user-defined>
    <meta:user-defined meta:name="OVERHEIDop.versieInformatie"/>
  </office:meta>
</office:document-meta>
</file>