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evenementenvergunning, Uittocht Sinterklaas</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de onderstaande evenement: </text:p>
            <text:p text:style-name="common-al">
            <text:span text:style-name="nadrukvet">Uittocht Sinterklaas Geertruidenberg-Raamsdonksveer, 6 december 2018</text:span>
          </text:p>
            <text:p text:style-name="common-al">Tijd: 18.00-19.30 uur                                                         </text:p>
            <text:p text:style-name="common-al">Locatie: gemeentekernen Geertruidenberg en Raamsdonksveer </text:p>
            <text:p text:style-name="common-al">Organisatie: St. Sint Nicolaas Comité</text:p>
            <text:p text:style-name="common-al">Bovengenoemde vergunning is verzonden op 18 oktober 2018.</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646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6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6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evenementenvergunning, Uittocht Sinterkl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69</meta:user-defined>
    <meta:user-defined meta:name="OVERHEIDop.GmbID/DC.identifier">gmb-2018-2264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V</meta:user-defined>
    <meta:user-defined meta:name="OVERHEIDop.woonplaats">Geertruidenberg</meta:user-defined>
    <meta:user-defined meta:name="OVERHEIDop.straatnaam">Timmerstee-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94 412509</meta:user-defined>
    <meta:user-defined meta:name="OVERHEIDop.versieInformatie"/>
  </office:meta>
</office:document-meta>
</file>