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wand voor oeverzwaluwen,  nabij de Konkelswei 6 – 10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Nabij de Konkelswei 6 – 10, 8854      AS, Oosterbierum, plaatsen van een wand voor oeverzwaluwen, V-20180362      (verzonden 16-10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6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wand voor oeverzwaluwen,  nabij de Konkelswei 6 – 10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67</meta:user-defined>
    <meta:user-defined meta:name="OVERHEIDop.GmbID/DC.identifier">gmb-2018-226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S 6</meta:user-defined>
    <meta:user-defined meta:name="OVERHEIDop.woonplaats">Oosterbierum</meta:user-defined>
    <meta:user-defined meta:name="OVERHEIDop.straatnaam">Konkel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59 583644</meta:user-defined>
    <meta:user-defined meta:name="OVERHEIDop.versieInformatie"/>
  </office:meta>
</office:document-meta>
</file>