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diepen balkon, Rijnkade 39 B e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745</text:p>
            <text:p text:style-name="common-al">Omschrijving: verdiepen balkon</text:p>
            <text:p text:style-name="common-al">Adres: Rijnkade 39 B en 40 </text:p>
            <text:p text:style-name="common-al">Activiteiten: Bouwen, Strijdig Gebruik gronden/bouwwerken met RO </text:p>
            <text:p text:style-name="common-al">Besluit: Verlenen</text:p>
            <text:p text:style-name="common-al">Datum ondertekening: 11 oktober 2018</text:p>
            <text:p text:style-name="common-al">Datum verzending: 11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diepen balkon, Rijnkade 39 B e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66</meta:user-defined>
    <meta:user-defined meta:name="OVERHEIDop.GmbID/DC.identifier">gmb-2018-22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A 38 2</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23 443452</meta:user-defined>
    <meta:user-defined meta:name="OVERHEIDop.versieInformatie"/>
  </office:meta>
</office:document-meta>
</file>