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met uitrit, Strijbosstraat 17 (zaaknummer 5679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7 (aangevraagd als Strijbosstraat kavel 103)</text:span> – voor het bouwen van een woning en het aanleggen van een in- of uitrit,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4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met uitrit, Strijbosstraat 17 (zaaknummer 567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65</meta:user-defined>
    <meta:user-defined meta:name="OVERHEIDop.GmbID/DC.identifier">gmb-2018-22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