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85, 5233 C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85, 5233 CB, ’s-Hertogenbosch, het verwijderen van asbest, WB00044496, 1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6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85, 5233 C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64</meta:user-defined>
    <meta:user-defined meta:name="OVERHEIDop.GmbID/DC.identifier">gmb-2018-22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A 83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76 413798</meta:user-defined>
    <meta:user-defined meta:name="OVERHEIDop.versieInformatie"/>
  </office:meta>
</office:document-meta>
</file>