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61, 5233 CC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161, 5233 CC, ’s-Hertogenbosch, het verwijderen van asbest uit een woning, WB00044485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6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161, 5233 CC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63</meta:user-defined>
    <meta:user-defined meta:name="OVERHEIDop.GmbID/DC.identifier">gmb-2018-226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C 159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5 413767</meta:user-defined>
    <meta:user-defined meta:name="OVERHEIDop.versieInformatie"/>
  </office:meta>
</office:document-meta>
</file>