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tweede verdieping op een woning, Padangstraat 23 te Utrecht,  HZ_WABO-18-23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dangstraat 23 te Utrecht</text:p>
            <text:p text:style-name="common-al">HZ_WABO-18-23876</text:p>
            <text:p text:style-name="common-al">Toelichting: het bouwen van een tweede verdieping op een woning</text:p>
            <text:p text:style-name="common-al">Datum besluit: 22 oktober 2018</text:p>
            <text:p text:style-name="common-al">Startdatum bezwaartermijn: 23 okto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646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6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6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tweede verdieping op een woning, Padangstraat 23 te Utrecht,  HZ_WABO-18-238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60</meta:user-defined>
    <meta:user-defined meta:name="OVERHEIDop.GmbID/DC.identifier">gmb-2018-226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TA 23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902.56 456051.2</meta:user-defined>
    <meta:user-defined meta:name="OVERHEIDop.versieInformatie"/>
  </office:meta>
</office:document-meta>
</file>