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ontvangen aanvraag evenementenvergunning, Santa Run</text:p>
      <text:section text:name="zakelijke-mededeling_id1-3-2" text:style-name="zakelijke-mededeling">
        <text:section text:name="zakelijke-mededeling-tekst_id1-3-2-1" text:style-name="zakelijke-mededeling-tekst">
          <text:section text:name="tekst_id1-3-2-1-1" text:style-name="tekst">
            <text:p text:style-name="common-al">Een vergunning is aangevraagd voor:</text:p>
            <text:p text:style-name="common-al">
            <text:span text:style-name="nadrukvet">Santa Run, 8 december 2018</text:span>
          </text:p>
            <text:p text:style-name="common-al">Aanvrager: Buurtsportcoach</text:p>
            <text:p text:style-name="common-al">Tijd: 15.30-16.30 uur (tijdens Winterfair)</text:p>
            <text:p text:style-name="common-al">Locatie: startlocatie FC Right-Oh, Stadsweg 1 Geertruidenberg en verdere straten in Geertruidenberg            </text:p>
            <text:p text:style-name="common-al">Afsluiting: tijdelijke wegafsluitingen centrum Geertruidenberg  </text:p>
            <text:p text:style-name="common-al">U kunt de vergunningaanvraag inzien in het gemeentehuis vanaf 25 oktober t/m 7 november 2018.</text:p>
            <text:p text:style-name="common-al">Dit is tevens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64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ontvangen aanvraag evenementenvergunning, Santa 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58</meta:user-defined>
    <meta:user-defined meta:name="OVERHEIDop.GmbID/DC.identifier">gmb-2018-226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V 1</meta:user-defined>
    <meta:user-defined meta:name="OVERHEIDop.woonplaats">Geertruidenberg</meta:user-defined>
    <meta:user-defined meta:name="OVERHEIDop.straatnaam">Stads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7451 412654</meta:user-defined>
    <meta:user-defined meta:name="OVERHEIDop.versieInformatie"/>
  </office:meta>
</office:document-meta>
</file>