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meersingel 56, 5223 HJ, ’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Boschmeersingel 56, 5223 HJ, ’s-Hertogenbosch, het verwijderen van asbest, WB00044489, 18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6456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456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456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chmeersingel 56, 5223 HJ, ’s-Hertogenbosch, het verwijderen van asbest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6456</meta:user-defined>
    <meta:user-defined meta:name="OVERHEIDop.GmbID/DC.identifier">gmb-2018-2264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HJ 56</meta:user-defined>
    <meta:user-defined meta:name="OVERHEIDop.woonplaats">'s-Hertogenbosch</meta:user-defined>
    <meta:user-defined meta:name="OVERHEIDop.straatnaam">Boschmeersingel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045 411469</meta:user-defined>
    <meta:user-defined meta:name="OVERHEIDop.versieInformatie"/>
  </office:meta>
</office:document-meta>
</file>