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ing tuinhuis, Paasberglaan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855</text:p>
            <text:p text:style-name="common-al">Omschrijving: plaatsing tuinhuis</text:p>
            <text:p text:style-name="common-al">Adres: Paasberglaan 35 </text:p>
            <text:p text:style-name="common-al">Activiteiten: Bouwen, Strijdig Gebruik gronden/bouwwerken met RO </text:p>
            <text:p text:style-name="common-al">Besluit: Verlenen</text:p>
            <text:p text:style-name="common-al">Datum ondertekening: 11 oktober 2018</text:p>
            <text:p text:style-name="common-al">Datum verzending: 11 okto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45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45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ing tuinhuis, Paasberglaa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455</meta:user-defined>
    <meta:user-defined meta:name="OVERHEIDop.GmbID/DC.identifier">gmb-2018-22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PW 35</meta:user-defined>
    <meta:user-defined meta:name="OVERHEIDop.woonplaats">Arnhem</meta:user-defined>
    <meta:user-defined meta:name="OVERHEIDop.straatnaam">Paas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69 445767</meta:user-defined>
    <meta:user-defined meta:name="OVERHEIDop.versieInformatie"/>
  </office:meta>
</office:document-meta>
</file>