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meente Baarn - Wittelaan 2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text:span text:style-name="nadrukvet">Wittelaan 23 te Baarn</text:span> (3743 CP) het uitbreiden van de woning (15-10-2018)</text:p>
            <text:p text:style-name="tussenkopcur">Bezwaarclausule</text:p>
            <text:p text:style-name="common-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4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meente Baarn - Wittelaan 23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54</meta:user-defined>
    <meta:user-defined meta:name="OVERHEIDop.GmbID/DC.identifier">gmb-2018-22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3</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12 469119</meta:user-defined>
    <meta:user-defined meta:name="OVERHEIDop.versieInformatie"/>
  </office:meta>
</office:document-meta>
</file>