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Koornbranderstraat 7 Delfgauw, bouwen dakopbouw </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Dossiernummer              O18-1355 </text:p>
            <text:p text:style-name="common-al">Locatie                                 Koornbranderstraat 7 Delfgauw</text:p>
            <text:p text:style-name="common-al">Postcode                            2645 KZ</text:p>
            <text:p text:style-name="common-al">Datum ontvangst            21 oktober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645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5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5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 Koornbranderstraat 7 Delfgauw, bouw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453</meta:user-defined>
    <meta:user-defined meta:name="OVERHEIDop.GmbID/DC.identifier">gmb-2018-226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KZ 7</meta:user-defined>
    <meta:user-defined meta:name="OVERHEIDop.woonplaats">Delfgauw</meta:user-defined>
    <meta:user-defined meta:name="OVERHEIDop.straatnaam">Koornbrander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701 445972</meta:user-defined>
    <meta:user-defined meta:name="OVERHEIDop.versieInformatie"/>
  </office:meta>
</office:document-meta>
</file>