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msted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polikliniek Meer en Bosch verleend</text:p>
            <text:p text:style-name="common-al">Op grond van het bepaalde in de Wet algemene bepalingen omgevingsrecht (Wabo) en van de Algemene wet bestuursrecht (Awb) maken burgemeester en wethouders van Heemstede bekend dat zij de omgevingsvergunning voor de bouw van een polikliniek op het terrein van Meer en Bosch met planidn: NL.IMRO.0397.OVachterweg5-0201 op 16 oktober 2018 hebben verleend. </text:p>
            <text:p text:style-name="tussenkopcur">Waarvoor is de omgevingsvergunning verleend? </text:p>
            <text:p text:style-name="common-al">De omgevingsvergunning voorziet in het kappen van bomen en het in afwijking van het bestemmings-plan “Woonwijken zuidoost” bouwen van een gebouw van gedeeltelijk twee bouwlagen en gedeeltelijk drie bouwlagen ten behoeve van een polikliniek voor de Stichting Epilepsie Instellingen Nederland (SEIN) op het terrein van Meer en Bosch.  </text:p>
            <text:p text:style-name="tussenkopcur">Waar kunt u de omgevingsvergunning inzien? </text:p>
            <text:p text:style-name="tussenkopcur">
            <text:span text:style-name="nadrukvet">De omgevingsvergunning, de bijbehorende stukken en de verklaring van geen bedenkingen </text:span>
            <text:span text:style-name="nadrukvet">zijn digitaal te raadplegen op de websites www.heemstede.nl en www.ruimtelijkeplannen.nl (</text:span>
            <text:span text:style-name="nadrukvet">NL.IMRO.0397.OVachterweg5-0201</text:span>
            <text:span text:style-name="nadrukvet">). Ook liggen de documenten ter inzage in de publiekshal van het raadhuis, Raadhuisplein 1 te Heemstede.</text:span>
          </text:p>
            <text:p text:style-name="tussenkopcur">Hoe kunt u tegen het bestemmingsplan beroep instellen?</text:p>
            <text:p text:style-name="tussenkopcur">
            <text:span text:style-name="nadrukvet">Belanghebbenden die tijdig hun zienswijze op </text:span>
            <text:span text:style-name="nadrukvet">de</text:span>
            <text:span text:style-name="nadrukvet"> ontwerp</text:span>
            <text:span text:style-name="nadrukvet">-omgevingsvergunning en de </text:span>
            <text:span text:style-name="nadrukvet">ontwerp-verklaring</text:span>
            <text:span text:style-name="nadrukvet"> van geen bedenkingen</text:span>
            <text:span text:style-name="nadrukvet"> naar voren hebben gebracht, kunnen met ingang van </text:span>
            <text:span text:style-name="nadrukvet">vrij</text:span>
            <text:span text:style-name="nadrukvet">dag </text:span>
            <text:span text:style-name="nadrukvet">26</text:span>
            <text:span text:style-name="nadrukvet"/>
            <text:span text:style-name="nadrukvet">okto</text:span>
            <text:span text:style-name="nadrukvet">ber 201</text:span>
            <text:span text:style-name="nadrukvet">8</text:span>
            <text:span text:style-name="nadrukvet"> gedurende 6 weken (dus tot en met </text:span>
            <text:span text:style-name="nadrukvet">donderdag</text:span>
            <text:span text:style-name="nadrukvet"/>
            <text:span text:style-name="nadrukvet">6 december </text:span>
            <text:span text:style-name="nadrukvet">2018) tegen dit besluit beroep instellen. Dit geldt ook voor belanghebbenden die kunnen aantonen redelijkerwijs niet in staat te zijn geweest (tijdig) </text:span>
            <text:span text:style-name="nadrukvet">hun </text:span>
            <text:span text:style-name="nadrukvet">zienswijze kenbaar te maken.</text:span>
          </text:p>
            <text:p text:style-name="tussenkopcur">
            <text:span text:style-name="nadrukvet">Dit beroep kan worden ingesteld bij </text:span>
            <text:span text:style-name="nadrukvet">de R</text:span>
            <text:span text:style-name="nadrukvet">echtbank Noord-Holland locatie Haarlem, sector bestuursrecht, Postbus 1621, 2003 BR te Haarlem. </text:span>
            <text:span text:style-name="nadrukvet">Naast de mogelijkheid om op papier beroep in te stellen, kunnen burgers ook digitaal in beroep gaan. Dat kan alleen via het speciale digitale loket </text:span>
            <text:span text:style-name="nadrukvet">http://loket.rechtspraak.nl/bestuursrecht</text:span>
            <text:span text:style-name="nadrukvet">. Om toegang te krijgen tot het digitale loket moet u beschikken over </text:span>
            <text:span text:style-name="nadrukvet">DigiD</text:span>
            <text:span text:style-name="nadrukvet">. Binnen het loket volgt u de instructies en vult u de formulieren in. Deze kunt u dan digitaal verzenden. Bijlagen levert u eveneens digitaal aan via het loket. Let op: u kunt geen beroep instellen per e-mail.</text:span>
          </text:p>
            <text:p text:style-name="tussenkopcur">
            <text:span text:style-name="nadrukvet">In spoedeisende gevallen kunt u ook een voorlopige voorziening vragen bij </text:span>
            <text:span text:style-name="nadrukvet">de </text:span>
            <text:span text:style-name="nadrukvet">Rechtbank Noord-Holland</text:span>
            <text:span text:style-name="nadrukvet">, sectie Bestuursrecht</text:span>
            <text:span text:style-name="nadrukvet">,</text:span>
            <text:span text:style-name="nadrukvet"> nadat u eerst een beroepschrift heeft ingediend. De rechter beslist dan of er gewacht moet worden met de uitvoering van het besluit.</text:span>
            <text:span text:style-name="nadrukvet"/>
          </text:p>
            <text:p text:style-name="tussenkopcur">Inwerkingtreding bestemmingsplan</text:p>
            <text:p text:style-name="tussenkopcur">
            <text:span text:style-name="nadrukvet">Het besluit treedt in werking daags na afloop van de beroepstermijn, tenzij binnen de beroepstermijn een verzoek om voorlopige voorziening is ingediend bij de </text:span>
            <text:span text:style-name="nadrukvet">Rechtbank Noord-Holland</text:span>
            <text:span text:style-name="nadrukvet">, sectie Bestuursrecht</text:span>
            <text:span text:style-name="nadrukvet">.</text:span>
          </text:p>
            <text:p text:style-name="tussenkopcur">Meer informatie</text:p>
            <text:p text:style-name="tussenkopcur">
            <text:span text:style-name="nadrukvet">Heeft u nog vragen of opmerkingen, neem dan contact op met </text:span>
            <text:span text:style-name="nadrukvet"/>
            <text:span text:style-name="nadrukvet"> IF "M"="M" "de heer" "mevrouw" \* MERGEFORMAT </text:span>
            <text:span text:style-name="nadrukvet"/>
            <text:span text:style-name="nadrukvet">de heer</text:span>
            <text:span text:style-name="nadrukvet"/>
            <text:span text:style-name="nadrukvet"> R. van der Aar via telefoonnummer 023</text:span>
            <text:span text:style-name="nadrukvet"/>
            <text:span text:style-name="nadrukvet">54 85 764. U kunt ook een e-mail sturen naar </text:span>
            <text:a xlink:href="mailto:gemeente@heemstede.nl" xlink:type="simple">gemeente@heemstede.nl</text:a>
            <text:span text:style-name="nadrukvet"> met vermelding van “Omgevingsvergunning polikliniek Meer en Bosch”</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64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m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47</meta:user-defined>
    <meta:user-defined meta:name="OVERHEIDop.GmbID/DC.identifier">gmb-2018-22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W</meta:user-defined>
    <meta:user-defined meta:name="OVERHEIDop.woonplaats">Heemstede</meta:user-defined>
    <meta:user-defined meta:name="OVERHEIDop.straatnaam">Acht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32 484004</meta:user-defined>
    <meta:user-defined meta:name="OVERHEIDop.versieInformatie"/>
  </office:meta>
</office:document-meta>
</file>