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ontvangen aanvraag evenementenvergunning, Nationaal Circus Barani</text:p>
      <text:section text:name="zakelijke-mededeling_id1-3-2" text:style-name="zakelijke-mededeling">
        <text:section text:name="zakelijke-mededeling-tekst_id1-3-2-1" text:style-name="zakelijke-mededeling-tekst">
          <text:section text:name="tekst_id1-3-2-1-1" text:style-name="tekst">
            <text:p text:style-name="common-al">Een vergunning is aangevraagd voor:</text:p>
            <text:p text:style-name="common-al">
            <text:span text:style-name="nadrukvet">Nationaal Circus Barani, 13 t/m 17 februari 2019</text:span>
          </text:p>
            <text:p text:style-name="common-al">Aanvrager: Circus Barani</text:p>
            <text:p text:style-name="common-al">Tijd: 13 februari, 15.00-17.00 uur / 14-15 februari: 17.00-19.00 uur / 16 februari: 15.00-17.00 uur / 17 februari: 14.00-16.00 uur </text:p>
            <text:p text:style-name="common-al">Locatie: parkeerterrein sportpark hoek Kloosterweg/Wilhelminalaan Raamsdonksveer</text:p>
            <text:p text:style-name="common-al">Afsluiting: parkeerterrein sportpark 11 t/m 17 februari 2019  </text:p>
            <text:p text:style-name="common-al">U kunt de vergunningaanvraag inzien in het gemeentehuis vanaf 25 oktober t/m 7 november 2018.</text:p>
            <text:p text:style-name="common-al">Dit is tevens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64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ontvangen aanvraag evenementenvergunning, Nationaal Circus Baran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42</meta:user-defined>
    <meta:user-defined meta:name="OVERHEIDop.GmbID/DC.identifier">gmb-2018-226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634 411290</meta:user-defined>
    <meta:user-defined meta:name="OVERHEIDop.versieInformatie"/>
  </office:meta>
</office:document-meta>
</file>