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nieuwbouw van een gebouw voor kinderopvang en buitenschoolse opvang, Schuytgraaf veld 22A Kad. sect. AF nr. 34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1564</text:p>
            <text:p text:style-name="common-al">Omschrijving: nieuwbouw van een gebouw voor kinderopvang en buitenschoolse opvang</text:p>
            <text:p text:style-name="common-al">Adres: Schuytgraaf veld 22A Kad. sect. AF nr. 3449</text:p>
            <text:p text:style-name="common-al">Activiteit: Bouwen</text:p>
            <text:p text:style-name="common-al">Besluit: Verlenen</text:p>
            <text:p text:style-name="common-al">Datum ondertekening: 15 oktober 2018</text:p>
            <text:p text:style-name="common-al">Datum verzending: 15 okto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6440</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440</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440</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nieuwbouw van een gebouw voor kinderopvang en buitenschoolse opvang, Schuytgraaf veld 22A Kad. sect. AF nr. 34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440</meta:user-defined>
    <meta:user-defined meta:name="OVERHEIDop.GmbID/DC.identifier">gmb-2018-2264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meta:user-defined>
    <meta:user-defined meta:name="OVERHEIDop.woonplaats">Arnhem</meta:user-defined>
    <meta:user-defined meta:name="OVERHEIDop.straatnaam">Schuytgraaf</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5541 440198</meta:user-defined>
    <meta:user-defined meta:name="OVERHEIDop.versieInformatie"/>
  </office:meta>
</office:document-meta>
</file>