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 december 2017 heeft de burgemeester van Dalfsen onderstaande aanvraag om een exploitatievergunning op grond van de Drank- en horecawet ontvangen ten behoeve van:</text:p>
            <text:p text:style-name="common-al">hetexploiterenvan een steakhouse/pizzeria met afhaal- en bezorgservice op de locatie Wethouder Nijboerstraat 1A in Nieuwleusen</text:p>
            <text:p text:style-name="common-al">De aanvraag ligt vanaf 7 februari 2018ter inzage voor de duur van 14 dagen op het gemeentehuis in Dalfsen.</text:p>
            <text:p text:style-name="common-al">De aanvraag staat geregistreerd onder zaaknummer Z/18/575435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644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4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4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oor een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2644</meta:user-defined>
    <meta:user-defined meta:name="OVERHEIDop.GmbID/DC.identifier">gmb-2018-22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AZ 8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551.22 510109.53</meta:user-defined>
    <meta:user-defined meta:name="OVERHEIDop.versieInformatie"/>
  </office:meta>
</office:document-meta>
</file>