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Ds. Schuilingstraat 17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s. Schuilingstraat 17, 9078 WE in      Oudebildtzijl, het kappen van een boom, V-20180379 (verzonden d.d.      13-10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3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Ds. Schuilingstraat 17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39</meta:user-defined>
    <meta:user-defined meta:name="OVERHEIDop.GmbID/DC.identifier">gmb-2018-226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WE 17</meta:user-defined>
    <meta:user-defined meta:name="OVERHEIDop.woonplaats">Oudebildtzijl</meta:user-defined>
    <meta:user-defined meta:name="OVERHEIDop.straatnaam">Ds. Schuiling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859 590523</meta:user-defined>
    <meta:user-defined meta:name="OVERHEIDop.versieInformatie"/>
  </office:meta>
</office:document-meta>
</file>