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nkenweg 3 te Evertsoord, verleende omgevingsvergunning (25-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tijdelijk plaatsen van een mantelzorg un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43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3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3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nkenweg 3 te Evertsoord, verleende omgevingsvergunning (25-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435</meta:user-defined>
    <meta:user-defined meta:name="OVERHEIDop.GmbID/DC.identifier">gmb-2018-22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E 3</meta:user-defined>
    <meta:user-defined meta:name="OVERHEIDop.woonplaats">Evertsoord</meta:user-defined>
    <meta:user-defined meta:name="OVERHEIDop.straatnaam">Slenk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438 378478</meta:user-defined>
    <meta:user-defined meta:name="OVERHEIDop.versieInformatie"/>
  </office:meta>
</office:document-meta>
</file>