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4 woningen (Duingeest Fase 6 Monster), Marmerschelp 49 t/m 67, Hartschelp 31 t/m 43 en 32 t/m 54, Tapijtschelp 24 t/m 46 en 25 t/m 29, Tweetandschelp 38 t/m 56 (aangevraagd als Tapijtschelp nabij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150</text:p>
            <text:p text:style-name="common-al">
            <text:span text:style-name="nadrukvet">Omschrijving: </text:span>het oprichten van 54 woningen (Duingeest Fase 6 Monster)</text:p>
            <text:p text:style-name="common-al">
            <text:span text:style-name="nadrukvet">Locatie: </text:span>Marmerschelp 49 t/m 67, Hartschelp 31 t/m 43 en 32 t/m 54, Tapijtschelp 24 t/m 46 en 25 t/m 29, Tweetandschelp 38 t/m 56 (aangevraagd als Tapijtschelp nabij 2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4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54 woningen (Duingeest Fase 6 Monster), Marmerschelp 49 t/m 67, Hartschelp 31 t/m 43 en 32 t/m 54, Tapijtschelp 24 t/m 46 en 25 t/m 29, Tweetandschelp 38 t/m 56 (aangevraagd als Tapijtschelp nabij 2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33</meta:user-defined>
    <meta:user-defined meta:name="OVERHEIDop.GmbID/DC.identifier">gmb-2018-22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P 22</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50.84 448780.47</meta:user-defined>
    <meta:user-defined meta:name="OVERHEID.EPSG28992/DC.spatial">70825.68 448711.55</meta:user-defined>
    <meta:user-defined meta:name="OVERHEID.EPSG28992/DC.spatial">70806.74 448696.7</meta:user-defined>
    <meta:user-defined meta:name="OVERHEID.EPSG28992/DC.spatial">70758.73 448691.79</meta:user-defined>
    <meta:user-defined meta:name="OVERHEID.EPSG28992/DC.spatial">70787.51 448731.34</meta:user-defined>
    <meta:user-defined meta:name="OVERHEID.EPSG28992/DC.spatial">70750.31 448738.7</meta:user-defined>
    <meta:user-defined meta:name="OVERHEID.EPSG28992/DC.spatial">70737.64 448808.29</meta:user-defined>
    <meta:user-defined meta:name="OVERHEIDop.versieInformatie"/>
  </office:meta>
</office:document-meta>
</file>