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eteren gevels woningen (beschermd stadsgezicht en gemeentelijk monument), Druckerstraat 15 t/m 37, Geitenkamp 64, 66 en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559</text:p>
            <text:p text:style-name="common-al">Omschrijving: verbeteren gevels woningen (beschermd stadsgezicht en gemeentelijk monument)</text:p>
            <text:p text:style-name="common-al">Adres: Druckerstraat 15 t/m 37, Geitenkamp 64, 66 en 68</text:p>
            <text:p text:style-name="common-al">Activiteiteiten: Bouwen, Monumenten Gem. of Prov. Verordening</text:p>
            <text:p text:style-name="common-al">Besluit: Verlenen</text:p>
            <text:p text:style-name="common-al">Datum ondertekening: 12 oktober 2018</text:p>
            <text:p text:style-name="common-al">Datum verzending: 12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4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eteren gevels woningen (beschermd stadsgezicht en gemeentelijk monument), Druckerstraat 15 t/m 37, Geitenkamp 64, 66 en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32</meta:user-defined>
    <meta:user-defined meta:name="OVERHEIDop.GmbID/DC.identifier">gmb-2018-22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HR 19</meta:user-defined>
    <meta:user-defined meta:name="OVERHEIDop.woonplaats">Arnhem</meta:user-defined>
    <meta:user-defined meta:name="OVERHEIDop.straatnaam">Druckerstraat</meta:user-defined>
    <meta:user-defined meta:name="OVERHEID.PostcodeHuisnummer/OVERHEIDop.postcodeHuisnummer">6823HG 72</meta:user-defined>
    <meta:user-defined meta:name="OVERHEIDop.straatnaam">Geiten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985 446161</meta:user-defined>
    <meta:user-defined meta:name="OVERHEID.EPSG28992/DC.spatial">192970 446085</meta:user-defined>
    <meta:user-defined meta:name="OVERHEIDop.versieInformatie"/>
  </office:meta>
</office:document-meta>
</file>