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verdaging, nieuwbouw woning, Wim Boo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m Boonsstraat 34 Raamsdonk (HZ_WABO20180241)</text:span>, ontvangen 26-7-2018, verdaagd op 19-10-2018</text:p>
            <text:p text:style-name="common-al">Nieuwbouw woning <text:span text:style-name="nadrukcur">(activiteit Bouw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4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verdaging, nieuwbouw woning, Wim Boons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30</meta:user-defined>
    <meta:user-defined meta:name="OVERHEIDop.GmbID/DC.identifier">gmb-2018-22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N 16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597 411003</meta:user-defined>
    <meta:user-defined meta:name="OVERHEIDop.versieInformatie"/>
  </office:meta>
</office:document-meta>
</file>