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4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kappen van 1 berk in de voortuin op locatie Beatrixlaan 14 in Soest. De aanvraag is geregistreerd onder zaaknummer OV-2018-055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4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laan 1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29</meta:user-defined>
    <meta:user-defined meta:name="OVERHEIDop.GmbID/DC.identifier">gmb-2018-22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D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93.67 466305.08</meta:user-defined>
    <meta:user-defined meta:name="OVERHEIDop.versieInformatie"/>
  </office:meta>
</office:document-meta>
</file>