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nieuwe bedrijfswoning, Hitzumerweg 2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itzumerweg 2 in Achlum, t.b.v. het oprichten van een nieuwe bedrijfswoning. V-20180403. (ingekomen 27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nieuwe bedrijfswoning, Hitzumerweg 2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28</meta:user-defined>
    <meta:user-defined meta:name="OVERHEIDop.GmbID/DC.identifier">gmb-2018-226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TR 2</meta:user-defined>
    <meta:user-defined meta:name="OVERHEIDop.woonplaats">Achlum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61 574418</meta:user-defined>
    <meta:user-defined meta:name="OVERHEIDop.versieInformatie"/>
  </office:meta>
</office:document-meta>
</file>