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voor het plaatsen van een medicijnuitgifte robot in de voorgevel, Harriet Freezerstraa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6999</text:p>
            <text:p text:style-name="common-al">Omschrijving: aanvraag voor het plaatsen van een medicijnuitgifte robot in de voorgevel</text:p>
            <text:p text:style-name="common-al">Adres: Harriet Freezerstraat 7 </text:p>
            <text:p text:style-name="common-al">Activiteit: Bouwen</text:p>
            <text:p text:style-name="common-al">Besluit: Verlenen</text:p>
            <text:p text:style-name="common-al">Datum ondertekening: 12 oktober 2018</text:p>
            <text:p text:style-name="common-al">Datum verzending: 12 okto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642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2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2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vraag voor het plaatsen van een medicijnuitgifte robot in de voorgevel, Harriet Freezerstraat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426</meta:user-defined>
    <meta:user-defined meta:name="OVERHEIDop.GmbID/DC.identifier">gmb-2018-226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RP 7</meta:user-defined>
    <meta:user-defined meta:name="OVERHEIDop.woonplaats">Arnhem</meta:user-defined>
    <meta:user-defined meta:name="OVERHEIDop.straatnaam">Harriët Freez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794 439363</meta:user-defined>
    <meta:user-defined meta:name="OVERHEIDop.versieInformatie"/>
  </office:meta>
</office:document-meta>
</file>