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verdaging, 16 huurwoningen, Koninginne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innebastion Geertruidenberg (HZ_WABO201800203)</text:span>, ontvangen 29-6-2018, verdaagd op 17-10-2018</text:p>
            <text:p text:style-name="common-al">16 huurwoningen <text:span text:style-name="nadrukcur">(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4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verdaging, 16 huurwoningen, Koninginne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25</meta:user-defined>
    <meta:user-defined meta:name="OVERHEIDop.GmbID/DC.identifier">gmb-2018-22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8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0 413163</meta:user-defined>
    <meta:user-defined meta:name="OVERHEIDop.versieInformatie"/>
  </office:meta>
</office:document-meta>
</file>