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stigen van een snackbar en B&amp;B, Rypsterdyk 5A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Rypsterdyk 5A in Menaam, t.b.v. het vestigen van een snackbar en B&amp;B, V-20180412. (ingekomen 02-10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42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2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2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gen van een snackbar en B&amp;B, Rypsterdyk 5A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423</meta:user-defined>
    <meta:user-defined meta:name="OVERHEIDop.GmbID/DC.identifier">gmb-2018-226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JC 5a</meta:user-defined>
    <meta:user-defined meta:name="OVERHEIDop.woonplaats">Menaam</meta:user-defined>
    <meta:user-defined meta:name="OVERHEIDop.straatnaam">Rypst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186 581091</meta:user-defined>
    <meta:user-defined meta:name="OVERHEIDop.versieInformatie"/>
  </office:meta>
</office:document-meta>
</file>