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overkapping/blokhut op het perceel Dorpsstraat 14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8 heeft de gemeente een aanvraag ontvangen voor een omgevingsvergunning voor het plaatsen van een overkapping/blokhut op het perceel Dorpsstraat 14 te Obdam. De aanvraag is geregistreerd onder zaaknummer 2018-HZ-053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642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2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2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overkapping/blokhut op het perceel Dorpsstraat 14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26422</meta:user-defined>
    <meta:user-defined meta:name="OVERHEIDop.GmbID/DC.identifier">gmb-2018-226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J 1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648 519979</meta:user-defined>
    <meta:user-defined meta:name="OVERHEID.EPSG28992/DC.spatial">121631.06 519992.34</meta:user-defined>
    <meta:user-defined meta:name="OVERHEIDop.versieInformatie"/>
  </office:meta>
</office:document-meta>
</file>