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lichtreclame, Hertog van Saxenlaan 7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rtog van Saxenlaan 78 in Franeker, t.b.v. het aanbrengen van lichtreclame. V-20180402. (ingekomen 27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lichtreclame, Hertog van Saxenlaan 7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20</meta:user-defined>
    <meta:user-defined meta:name="OVERHEIDop.GmbID/DC.identifier">gmb-2018-226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 78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