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cafetaria, Trichterweg 1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cafetaria met eetgedeelte en terras op het adres Trichterweg 112 te Brunssum.</text:p>
            <text:p text:style-name="common-al">Dossiernummer: 2632 / 89900154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4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cafetaria, Trichterweg 1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19</meta:user-defined>
    <meta:user-defined meta:name="OVERHEIDop.GmbID/DC.identifier">gmb-2018-226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T 122</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73 327665</meta:user-defined>
    <meta:user-defined meta:name="OVERHEIDop.versieInformatie"/>
  </office:meta>
</office:document-meta>
</file>