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gevelreclame, Bakkerstraat 1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326</text:p>
            <text:p text:style-name="common-al">Omschrijving: aanbrengen van gevelreclame</text:p>
            <text:p text:style-name="common-al">Adres: Bakkerstraat 12 B </text:p>
            <text:p text:style-name="common-al">Activiteit: Reclame</text:p>
            <text:p text:style-name="common-al">Besluit: Verlenen</text:p>
            <text:p text:style-name="common-al">Datum ondertekening: 11 oktober 2018</text:p>
            <text:p text:style-name="common-al">Datum verzending: 1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gevelreclame, Bakkerstraat 12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17</meta:user-defined>
    <meta:user-defined meta:name="OVERHEIDop.GmbID/DC.identifier">gmb-2018-22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G 12b</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6 443708</meta:user-defined>
    <meta:user-defined meta:name="OVERHEIDop.versieInformatie"/>
  </office:meta>
</office:document-meta>
</file>