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De Burght 75 t/m 179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Burght 75 t/m 179 in Geldrop</text:p>
            <text:p text:style-name="common-al">Datum besluit: 16 oktober 2018</text:p>
            <text:p text:style-name="common-al">Omschrijving: het saneren van asbes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18083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641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1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1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sloopmelding De Burght 75 t/m 179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6415</meta:user-defined>
    <meta:user-defined meta:name="OVERHEIDop.GmbID/DC.identifier">gmb-2018-226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PW 75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294.45 381210.9</meta:user-defined>
    <meta:user-defined meta:name="OVERHEIDop.versieInformatie"/>
  </office:meta>
</office:document-meta>
</file>