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een beperkte milieutoets, Camstrawei 40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Camstrawei 40 in Firdgum, t.b.v. het uitvoeren van een beperkte milieutoets voor het ter plaatse gevestigde agrarische bedrijf. V-20180391. (ingekomen 26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een beperkte milieutoets, Camstrawei 40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12</meta:user-defined>
    <meta:user-defined meta:name="OVERHEIDop.GmbID/DC.identifier">gmb-2018-22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0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5 586150</meta:user-defined>
    <meta:user-defined meta:name="OVERHEIDop.versieInformatie"/>
  </office:meta>
</office:document-meta>
</file>