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bestaand hok, Meester Feringastraat 18,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eester Feringastraat 18 in Herbaijum, t.b.v. het verbouwen van een bestaand hok. V-20180400. (ingekomen 26-09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40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0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0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bestaand hok, Meester Feringastraat 18, Herbai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06</meta:user-defined>
    <meta:user-defined meta:name="OVERHEIDop.GmbID/DC.identifier">gmb-2018-226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7PP 18</meta:user-defined>
    <meta:user-defined meta:name="OVERHEIDop.woonplaats">Herbaijum</meta:user-defined>
    <meta:user-defined meta:name="OVERHEIDop.straatnaam">Meester Feringa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200 577676</meta:user-defined>
    <meta:user-defined meta:name="OVERHEIDop.versieInformatie"/>
  </office:meta>
</office:document-meta>
</file>