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3: aanvraag omgevingsvergunning, nieuwbouwwoning, Lange Broek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10-2018 Lange Broekstraat 25, 4944 XH Raamsdonk</text:span>
          </text:p>
            <text:p text:style-name="common-al">Nieuwbouwwoning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640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0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0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3: aanvraag omgevingsvergunning, nieuwbouwwoning, Lange Broek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05</meta:user-defined>
    <meta:user-defined meta:name="OVERHEIDop.GmbID/DC.identifier">gmb-2018-226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H 25</meta:user-defined>
    <meta:user-defined meta:name="OVERHEIDop.woonplaats">Raamsdonk</meta:user-defined>
    <meta:user-defined meta:name="OVERHEIDop.straatnaam">Lange Broe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855 410767</meta:user-defined>
    <meta:user-defined meta:name="OVERHEIDop.versieInformatie"/>
  </office:meta>
</office:document-meta>
</file>