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gebruik van kantoorruimte voor woningen, Stadhuisplein 6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6, 2711 EC Zoetermeer, handelen in strijd met regels ruimtelijke ordening voor het gebruik van kantoorruimte voor woningen, WB20170858 (ontvangen d.d. 27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gebruik van kantoorruimte voor woningen, Stadhuisplein 6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64</meta:user-defined>
    <meta:user-defined meta:name="OVERHEIDop.GmbID/DC.identifier">gmb-2018-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7 452904</meta:user-defined>
    <meta:user-defined meta:name="OVERHEIDop.versieInformatie"/>
  </office:meta>
</office:document-meta>
</file>