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aljuwstraat 1 Delfgauw, maken uitrit </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1354 </text:p>
            <text:p text:style-name="common-al">Locatie                                 Baljuwstraat 1 Delfgauw</text:p>
            <text:p text:style-name="common-al">Postcode                            2645 KG</text:p>
            <text:p text:style-name="common-al">Datum ontvangst            19 okto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3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aljuwstraat 1 Delfgauw, mak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99</meta:user-defined>
    <meta:user-defined meta:name="OVERHEIDop.GmbID/DC.identifier">gmb-2018-22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KG 1</meta:user-defined>
    <meta:user-defined meta:name="OVERHEIDop.woonplaats">Delfgauw</meta:user-defined>
    <meta:user-defined meta:name="OVERHEIDop.straatnaam">Baljuw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19 446642</meta:user-defined>
    <meta:user-defined meta:name="OVERHEIDop.versieInformatie"/>
  </office:meta>
</office:document-meta>
</file>