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rolluiken voorzijde begane grond, Walgan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0-2018 Walgang 53, 4931 DH Geertruidenberg</text:span>
          </text:p>
            <text:p text:style-name="common-al">Aanvraag rolluiken voorzijde begane grond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39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aanvraag omgevingsvergunning, rolluiken voorzijde begane grond, Walgang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98</meta:user-defined>
    <meta:user-defined meta:name="OVERHEIDop.GmbID/DC.identifier">gmb-2018-226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H 53</meta:user-defined>
    <meta:user-defined meta:name="OVERHEIDop.woonplaats">Geertruidenberg</meta:user-defined>
    <meta:user-defined meta:name="OVERHEIDop.straatnaam">Walgan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44 412245</meta:user-defined>
    <meta:user-defined meta:name="OVERHEIDop.versieInformatie"/>
  </office:meta>
</office:document-meta>
</file>