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3: aanvraag omgevingsvergunning, nieuwbouw zorgcentrum, Venestraat/Kloos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-10-2018 Venestraat/Kloosterstraat Geertruidenberg</text:span>
          </text:p>
            <text:p text:style-name="common-al">Nieuwbouw zorgcentrum <text:span text:style-name="nadrukcur">(activiteit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639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9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9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3: aanvraag omgevingsvergunning, nieuwbouw zorgcentrum, Venestraat/Kloost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394</meta:user-defined>
    <meta:user-defined meta:name="OVERHEIDop.GmbID/DC.identifier">gmb-2018-226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</meta:user-defined>
    <meta:user-defined meta:name="OVERHEIDop.woonplaats">Geertruidenberg</meta:user-defined>
    <meta:user-defined meta:name="OVERHEIDop.straatnaam">Venestraat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384 412660</meta:user-defined>
    <meta:user-defined meta:name="OVERHEID.EPSG28992/DC.spatial">118207 412655</meta:user-defined>
    <meta:user-defined meta:name="OVERHEIDop.versieInformatie"/>
  </office:meta>
</office:document-meta>
</file>