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10 woningen, Haersoltestrjitte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aersoltestrjitte te Sexbierum, t.b.v. het bouwen van 10 woningen. V-20180392. (Ingekomen 26-09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39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9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9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0 woningen, Haersoltestrjitte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92</meta:user-defined>
    <meta:user-defined meta:name="OVERHEIDop.GmbID/DC.identifier">gmb-2018-226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CT 45</meta:user-defined>
    <meta:user-defined meta:name="OVERHEIDop.woonplaats">Sexbierum</meta:user-defined>
    <meta:user-defined meta:name="OVERHEIDop.straatnaam">Van Haersolte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304 581062</meta:user-defined>
    <meta:user-defined meta:name="OVERHEIDop.versieInformatie"/>
  </office:meta>
</office:document-meta>
</file>