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bedrijfsnaam op de gevel van de winkel, Steenstraat 52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210</text:p>
            <text:p text:style-name="common-al">Omschrijving: bedrijfsnaam op de gevel van de winkel</text:p>
            <text:p text:style-name="common-al">Adres: Steenstraat 52 A </text:p>
            <text:p text:style-name="common-al">Activiteit: Reclame</text:p>
            <text:p text:style-name="common-al">Besluit: Vergunningaanvraag buiten behandeling gelaten</text:p>
            <text:p text:style-name="common-al">Datum ondertekening: 11 oktober 2018</text:p>
            <text:p text:style-name="common-al">Datum verzending: 11 oktober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39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9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9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bedrijfsnaam op de gevel van de winkel, Steenstraat 52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91</meta:user-defined>
    <meta:user-defined meta:name="OVERHEIDop.GmbID/DC.identifier">gmb-2018-22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M 52a</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16 444081</meta:user-defined>
    <meta:user-defined meta:name="OVERHEIDop.versieInformatie"/>
  </office:meta>
</office:document-meta>
</file>