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6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harloisse Lagedijk  625 , 3084LC, het kappen van drie bomen ter vervanging van het riool. Er is geen herplantplicht opgelegd ( datum besluit 18-10-2018, dossiernummer OMV.18.09.00156).</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3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isse Lagedijk  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85</meta:user-defined>
    <meta:user-defined meta:name="OVERHEIDop.GmbID/DC.identifier">gmb-2018-22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C 625</meta:user-defined>
    <meta:user-defined meta:name="OVERHEIDop.woonplaats">Rotterdam</meta:user-defined>
    <meta:user-defined meta:name="OVERHEIDop.straatnaam">Charloisse Lag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74 431128</meta:user-defined>
    <meta:user-defined meta:name="OVERHEIDop.versieInformatie"/>
  </office:meta>
</office:document-meta>
</file>