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De Lange Fâlom 21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Lange Fâlom 21 in St.-Annaparochie, t.b.v. het bouwen van een woning. V-20180399. (Ingekomen 26-09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38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8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8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De Lange Fâlom 21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82</meta:user-defined>
    <meta:user-defined meta:name="OVERHEIDop.GmbID/DC.identifier">gmb-2018-226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JL 23</meta:user-defined>
    <meta:user-defined meta:name="OVERHEIDop.woonplaats">Sint-Annaparochie</meta:user-defined>
    <meta:user-defined meta:name="OVERHEIDop.straatnaam">De Lange Fâlom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180 588469</meta:user-defined>
    <meta:user-defined meta:name="OVERHEIDop.versieInformatie"/>
  </office:meta>
</office:document-meta>
</file>