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43: aanvraag omgevingsvergunning, dakkapel achterzijde, nokverhogend, Karel V Laan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7-10-2018 Karel V Laan 19, 4931 HA Geertruidenberg</text:span>
          </text:p>
            <text:p text:style-name="common-al">Dakkapel aan de achterzijde, nokverhogend (<text:span text:style-name="nadrukcur">activiteit Bouw)</text:span></text:p>
            <text:p text:style-name="common-al">De bedoeling van de publicatie van de ontvangen aanvragen is u te attenderen op activiteiten in uw omgeving. In dit stadium kunt u nog geen bezwaren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26381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381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381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43: aanvraag omgevingsvergunning, dakkapel achterzijde, nokverhogend, Karel V Laan 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6381</meta:user-defined>
    <meta:user-defined meta:name="OVERHEIDop.GmbID/DC.identifier">gmb-2018-2263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31HA 19</meta:user-defined>
    <meta:user-defined meta:name="OVERHEIDop.woonplaats">Geertruidenberg</meta:user-defined>
    <meta:user-defined meta:name="OVERHEIDop.straatnaam">Karel V laan</meta:user-defined>
    <meta:user-defined meta:name="OVERHEIDgvop.Informatietype/DC.type">Beschikkingen | aanvraa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17837 412976</meta:user-defined>
    <meta:user-defined meta:name="OVERHEIDop.versieInformatie"/>
  </office:meta>
</office:document-meta>
</file>