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brandveilig gebruiken van een pand, Hommelseweg 40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73798</text:p>
            <text:p text:style-name="common-al">Omschrijving: het brandveilig gebruiken van een pand</text:p>
            <text:p text:style-name="common-al">Adres: Hommelseweg 403A</text:p>
            <text:p text:style-name="common-al">Activiteit: brandveilig gebruik</text:p>
            <text:p text:style-name="common-al">Besluit: Ontwerpbesluit verlenen</text:p>
            <text:p text:style-name="common-al">Datum ondertekening: 17 oktober 2018</text:p>
            <text:p text:style-name="common-al">Datum verzending: 17 oktober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5 oktober 2018 tot donderdag 6 december 2018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</text:p>
            <text:p text:style-name="common-al">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38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het brandveilig gebruiken van een pand, Hommelseweg 40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80</meta:user-defined>
    <meta:user-defined meta:name="OVERHEIDop.GmbID/DC.identifier">gmb-2018-226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K 403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85 445150</meta:user-defined>
    <meta:user-defined meta:name="OVERHEIDop.versieInformatie"/>
  </office:meta>
</office:document-meta>
</file>