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stigen van een B&amp;B, Oudebildtdijk 640 A,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Oudebildtdijk 640 A in St.-Jacobiparochie, t.b.v. het vestigen van een B&amp;B. V-20180388. (ingekomen 23-09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37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7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7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een B&amp;B, Oudebildtdijk 640 A,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378</meta:user-defined>
    <meta:user-defined meta:name="OVERHEIDop.GmbID/DC.identifier">gmb-2018-226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MZ</meta:user-defined>
    <meta:user-defined meta:name="OVERHEIDop.woonplaats">Sint-Jacobiparochie</meta:user-defined>
    <meta:user-defined meta:name="OVERHEIDop.straatnaam">Oudebildtdij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224 589664</meta:user-defined>
    <meta:user-defined meta:name="OVERHEIDop.versieInformatie"/>
  </office:meta>
</office:document-meta>
</file>