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rwedestraat 26 6171 XT te Stein (S2018-106\SXO25706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06\SXO25706050 voor het verwijderen van asbesthoudende toepassingen gelegen aan Merwedestraat 26 6171 XT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637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7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7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Merwedestraat 26 6171 XT te Stein (S2018-106\SXO25706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76</meta:user-defined>
    <meta:user-defined meta:name="OVERHEIDop.GmbID/DC.identifier">gmb-2018-22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T 2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65 330106</meta:user-defined>
    <meta:user-defined meta:name="OVERHEID.EPSG28992/DC.spatial">182051.91 330121.92</meta:user-defined>
    <meta:user-defined meta:name="OVERHEIDop.versieInformatie"/>
  </office:meta>
</office:document-meta>
</file>