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gstraat 83 (2851BD), Hoogstraat 122 (2851BJ), Marktveld 21 t/m 27 (2851BS) in Haastrecht</text:p>
      <text:section text:name="zakelijke-mededeling_id1-3-2" text:style-name="zakelijke-mededeling">
        <text:section text:name="zakelijke-mededeling-tekst_id1-3-2-1" text:style-name="zakelijke-mededeling-tekst">
          <text:section text:name="tekst_id1-3-2-1-1" text:style-name="tekst">
            <text:p text:style-name="common-al">Op 17 september 2018 heeft de gemeente een aanvraag ontvangen voor een omgevingsvergunning voor het gebruiken van panden ten behoeve van begeleid wonen (legalisatie) op locatie Hoogstraat 83 (2851BD), Hoogstraat 122 (2851BJ), Marktveld 21 t/m 27 (2851BS) in Haastrecht. De aanvraag is geregistreerd onder zaaknummer SXO-20182594.</text:p>
            <text:p text:style-name="common-al">
            <text:span text:style-name="nadrukvet">Procedure</text:span>
          </text:p>
            <text:p text:style-name="common-al">De aanvraag wordt behandeld volgens de uitgebreide procedure. Nadat de aanvraag is beoordeeld, neemt de gemeente een (ontwerp-)besluit. Dit gebeurt over het algemeen binnen 26 weken na ontvangst van de aanvraag.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6373</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373</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373</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oogstraat 83 (2851BD), Hoogstraat 122 (2851BJ), Marktveld 21 t/m 27 (2851BS) in Haast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6373</meta:user-defined>
    <meta:user-defined meta:name="OVERHEIDop.GmbID/DC.identifier">gmb-2018-2263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BK 1</meta:user-defined>
    <meta:user-defined meta:name="OVERHEID.PostcodeHuisnummer/OVERHEIDop.postcodeHuisnummer">2851BD 83</meta:user-defined>
    <meta:user-defined meta:name="OVERHEID.PostcodeHuisnummer/OVERHEIDop.postcodeHuisnummer">2851BS 27</meta:user-defined>
    <meta:user-defined meta:name="OVERHEID.PostcodeHuisnummer/OVERHEIDop.postcodeHuisnummer">2851BS 21</meta:user-defined>
    <meta:user-defined meta:name="OVERHEID.PostcodeHuisnummer/OVERHEIDop.postcodeHuisnummer">2851BS 23</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2918.7 446117.5</meta:user-defined>
    <meta:user-defined meta:name="OVERHEID.EPSG28992/DC.spatial">112905 446075.3</meta:user-defined>
    <meta:user-defined meta:name="OVERHEID.EPSG28992/DC.spatial">112917.5 446073.5</meta:user-defined>
    <meta:user-defined meta:name="OVERHEID.EPSG28992/DC.spatial">112927.5 446055.5</meta:user-defined>
    <meta:user-defined meta:name="OVERHEID.EPSG28992/DC.spatial">112921.95 446059.08</meta:user-defined>
    <meta:user-defined meta:name="OVERHEIDop.versieInformatie"/>
  </office:meta>
</office:document-meta>
</file>