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4, Marcellienstraat 18 6166 C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vaardigen van tand prothetische voorzieningen in opdracht van tandartsen</text:p>
            <text:p text:style-name="common-al">Locatie:  Marcellienstraat 18 6166 CR Geleen</text:p>
            <text:p text:style-name="common-al">Ontvangst datum:  9 oktober 2018 </text:p>
            <text:p text:style-name="common-al">Dossiernummer:  AB18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4, Marcellienstraat 18 6166 C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72</meta:user-defined>
    <meta:user-defined meta:name="OVERHEIDop.GmbID/DC.identifier">gmb-2018-22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R 18</meta:user-defined>
    <meta:user-defined meta:name="OVERHEIDop.woonplaats">Geleen</meta:user-defined>
    <meta:user-defined meta:name="OVERHEIDop.straatnaam">Marcelli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59 331464</meta:user-defined>
    <meta:user-defined meta:name="OVERHEIDop.versieInformatie"/>
  </office:meta>
</office:document-meta>
</file>