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Thorbeckelaan 82 a Pijnacker, interne verbouw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interne verbouwing </text:p>
            <text:p text:style-name="common-al">Dossiernummer              O18-1348 </text:p>
            <text:p text:style-name="common-al">Locatie                                 Thorbeckelaan 82 a Pijnacker</text:p>
            <text:p text:style-name="common-al">Postcode                            2641 WD</text:p>
            <text:p text:style-name="common-al">Datum ontvangst            17 oktober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637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7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7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 Thorbeckelaan 82 a Pijnacker, interne verbouw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371</meta:user-defined>
    <meta:user-defined meta:name="OVERHEIDop.GmbID/DC.identifier">gmb-2018-226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WD 82</meta:user-defined>
    <meta:user-defined meta:name="OVERHEIDop.woonplaats">Pijnacker</meta:user-defined>
    <meta:user-defined meta:name="OVERHEIDop.straatnaam">Thorbecke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098 449282</meta:user-defined>
    <meta:user-defined meta:name="OVERHEIDop.versieInformatie"/>
  </office:meta>
</office:document-meta>
</file>